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82.2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2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特教資源中心</text:p>
            <text:p>(□永華辦公室□民治辦公室)</text:p>
            <text:p>□資賦優異資源中心(後甲國中內)</text:p>
            <text:p>□學前特教中心(進學國小內)</text:p>
            <text:p>□跨中心支持系統</text:p>
            <text:p>(□永華辦公室□民治辦公室)</text:p>
          </table:table-cell>
          <table:table-cell office:value-type="string" table:number-columns-spanned="1" table:number-rows-spanned="2" table:style-name="ce17">
            <text:p>永華辦公室(於永福國小內)</text:p>
            <text:p>民治辦公室(於公誠國小內)</text:p>
          </table:table-cell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9">
            <text:p><text:span text:style-name="T3">□</text:span><text:span text:style-name="T1">近3年內成績考核均為甲等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8">
            <text:p>【備註】</text:p>
            <text:p><text:s text:c="4"/>註1、預定需求數：特教資源中心-永華辦公室(於永福國小內)及民治辦公室(於公誠國小內)、資賦優異資源中心(後甲國中)、學前特教中心(進學國小)、跨中心支</text:p>
            <text:p>持系統-永華辦公室(於永福國小內)及民治辦公室(於公誠國小內)各若干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style-name="ro9">
          <table:table-cell table:number-columns-repeated="16384" table:style-name="ce3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Your User Name</meta:initial-creator>
    <dc:creator>user</dc:creator>
    <meta:creation-date>2015-06-18T01:21:33Z</meta:creation-date>
    <dc:date>2023-05-04T07:29:22Z</dc:date>
    <meta:print-date>2023-05-04T07:08:03Z</meta:print-date>
  </office:meta>
</office:document-meta>
</file>