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0555in" fo:margin-bottom="0.0555in" fo:line-height="0.2777in" fo:margin-left="1.3708in" fo:text-indent="-1.3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0555in" fo:margin-bottom="0.0555in"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top="0.0555in" fo:margin-bottom="0.0555in" fo:line-height="0.2777in" fo:margin-left="1.3513in" fo:text-indent="-1.35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1.2416in"/>
    </style:style>
    <style:style style:name="TableColumn70" style:family="table-column">
      <style:table-column-properties style:column-width="0.9937in"/>
    </style:style>
    <style:style style:name="TableColumn71" style:family="table-column">
      <style:table-column-properties style:column-width="2.6861in"/>
    </style:style>
    <style:style style:name="TableColumn72" style:family="table-column">
      <style:table-column-properties style:column-width="1.575in"/>
    </style:style>
    <style:style style:name="Table68" style:family="table">
      <style:table-properties style:width="6.4965in" fo:margin-left="0.3708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min-row-height="0.47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1.676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letter-kerning="false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letter-kerning="false" fo:font-size="10pt" style:font-size-asian="10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81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131" style:parent-style-name="預設段落字型" style:family="text">
      <style:text-properties style:font-name="標楷體" style:font-name-asian="標楷體" style:letter-kerning="false" style:font-size-complex="14pt"/>
    </style:style>
    <style:style style:name="T132" style:parent-style-name="預設段落字型" style:family="text">
      <style:text-properties style:font-name="標楷體" style:font-name-asian="標楷體" style:letter-kerning="false" style:font-size-complex="14pt"/>
    </style:style>
    <style:style style:name="T133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55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2416in"/>
    </style:style>
    <style:style style:name="TableColumn151" style:family="table-column">
      <style:table-column-properties style:column-width="0.9937in"/>
    </style:style>
    <style:style style:name="TableColumn152" style:family="table-column">
      <style:table-column-properties style:column-width="2.6861in"/>
    </style:style>
    <style:style style:name="TableColumn153" style:family="table-column">
      <style:table-column-properties style:column-width="1.575in"/>
    </style:style>
    <style:style style:name="Table149" style:family="table">
      <style:table-properties style:width="6.4965in" fo:margin-left="0.3708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3" style:family="table-row">
      <style:table-row-properties style:min-row-height="0.473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2" style:family="table-row">
      <style:table-row-properties style:min-row-height="1.676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letter-kerning="false" style:font-size-complex="14pt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letter-kerning="false" style:font-size-complex="14pt"/>
    </style:style>
    <style:style style:name="T182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5" style:family="table-row">
      <style:table-row-properties style:min-row-height="0.815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letter-kerning="false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0" style:family="table-row">
      <style:table-row-properties style:min-row-height="0.55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2222in" fo:margin-left="0.402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3" style:family="paragraph">
      <style:paragraph-properties fo:widows="2" fo:orphans="2" fo:text-align="justify" fo:line-height="0.222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3" style:family="paragraph">
      <style:paragraph-properties fo:widows="2" fo:orphans="2" fo:text-align="justify" fo:line-height="0.2361in" fo:margin-left="0.6888in" fo:text-indent="-0.4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3" style:family="paragraph">
      <style:paragraph-properties fo:widows="2" fo:orphans="2" fo:text-align="justify" fo:line-height="0.2222in" fo:margin-left="0.6895in" fo:text-indent="-0.4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fo:line-height="0.2638in" fo:margin-left="0.6895in">
        <style:tab-stops/>
      </style:paragraph-properties>
      <style:text-properties style:font-name="標楷體" style:font-name-asian="標楷體"/>
    </style:style>
    <style:style style:name="TableColumn265" style:family="table-column">
      <style:table-column-properties style:column-width="0.0354in"/>
    </style:style>
    <style:style style:name="TableColumn266" style:family="table-column">
      <style:table-column-properties style:column-width="1.0701in"/>
    </style:style>
    <style:style style:name="TableColumn267" style:family="table-column">
      <style:table-column-properties style:column-width="0.2152in"/>
    </style:style>
    <style:style style:name="TableColumn268" style:family="table-column">
      <style:table-column-properties style:column-width="0.609in"/>
    </style:style>
    <style:style style:name="TableColumn269" style:family="table-column">
      <style:table-column-properties style:column-width="0.0069in"/>
    </style:style>
    <style:style style:name="TableColumn270" style:family="table-column">
      <style:table-column-properties style:column-width="1.325in"/>
    </style:style>
    <style:style style:name="TableColumn271" style:family="table-column">
      <style:table-column-properties style:column-width="1.0694in"/>
    </style:style>
    <style:style style:name="TableColumn272" style:family="table-column">
      <style:table-column-properties style:column-width="0.0069in"/>
    </style:style>
    <style:style style:name="TableColumn273" style:family="table-column">
      <style:table-column-properties style:column-width="0.0083in"/>
    </style:style>
    <style:style style:name="TableColumn274" style:family="table-column">
      <style:table-column-properties style:column-width="1.3375in"/>
    </style:style>
    <style:style style:name="TableColumn275" style:family="table-column">
      <style:table-column-properties style:column-width="0.9805in"/>
    </style:style>
    <style:style style:name="TableColumn276" style:family="table-column">
      <style:table-column-properties style:column-width="0.0354in"/>
    </style:style>
    <style:style style:name="Table264" style:family="table">
      <style:table-properties style:width="6.7in" fo:margin-left="0.075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 fo:text-align="center"/>
    </style:style>
    <style:style style:name="TableRow287" style:family="table-row">
      <style:table-row-properties style:min-row-height="0.7506in"/>
    </style:style>
    <style:style style:name="TableCell2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4763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line-height-at-least="0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style:line-height-at-least="0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324" style:family="table-row">
      <style:table-row-properties style:min-row-height="0.4416in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line-height-at-least="0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style:line-height-at-least="0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5604in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5888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6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6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62" style:parent-style-name="內文" style:family="paragraph">
      <style:paragraph-properties fo:widows="2" fo:orphans="2" fo:text-align="justify" style:line-height-at-least="0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743in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1.4048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0" style:family="table-row">
      <style:table-row-properties/>
    </style:style>
    <style:style style:name="TableCell3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6854in"/>
    </style:style>
    <style:style style:name="TableCell3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404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407" style:family="table-row">
      <style:table-row-properties style:min-row-height="0.4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/>
    </style:style>
    <style:style style:name="TableRow413" style:family="table-row">
      <style:table-row-properties style:min-row-height="0.4in"/>
    </style:style>
    <style:style style:name="TableCell4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18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22" style:family="table-row">
      <style:table-row-properties style:min-row-height="0.8875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1" style:family="table-row">
      <style:table-row-properties style:min-row-height="0.4625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6" style:family="table-row">
      <style:table-row-properties style:min-row-height="0.3354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fo:text-align="center" fo:margin-left="-0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3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47" style:family="table-row">
      <style:table-row-properties style:min-row-height="0.8131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margin-left="-0.0618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52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4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南市南瀛科學教育館</text:p>
      <text:p text:style-name="P2"><text:span text:style-name="T3">111</text:span><text:span text:style-name="T4">學年度第</text:span><text:span text:style-name="T5">2</text:span><text:span text:style-name="T6">學期「天文遊俠」活動簡章</text:span></text:p>
      <text:p text:style-name="P7">壹、活動目的：為發揮本館社會教育功能及推廣天文教育，主動走進校園，以活動及體驗的形式增進國中、小學生的天文知識。</text:p>
      <text:p text:style-name="P8"><text:span text:style-name="T9">貳、指導單位：</text:span><text:span text:style-name="T10">臺南市政府教育局</text:span></text:p>
      <text:p text:style-name="P11"><text:s text:c="4"/>承辦單位：臺南市南瀛科學教育館</text:p>
      <text:p text:style-name="P12"><text:span text:style-name="T13">參、申請資格：</text:span><text:span text:style-name="T14">臺南市轄內各級國中與國小</text:span><text:span text:style-name="T15">10</text:span><text:span text:style-name="T16">校。</text:span></text:p>
      <text:p text:style-name="P17"><text:span text:style-name="T18">肆、到校教學時間：</text:span><text:span text:style-name="T19">111</text:span><text:span text:style-name="T20">學年度第</text:span><text:span text:style-name="T21">2</text:span><text:span text:style-name="T22">學期</text:span><text:span text:style-name="T23">(11</text:span><text:span text:style-name="T24">2</text:span><text:span text:style-name="T25">年</text:span><text:span text:style-name="T26">3</text:span><text:span text:style-name="T27">月</text:span><text:span text:style-name="T28">21</text:span><text:span text:style-name="T29">日至</text:span><text:span text:style-name="T30">1</text:span><text:span text:style-name="T31">12</text:span><text:span text:style-name="T32">年</text:span><text:span text:style-name="T33">3</text:span><text:span text:style-name="T34">月</text:span><text:span text:style-name="T35">31</text:span><text:span text:style-name="T36">日共兩週</text:span><text:span text:style-name="T37">)</text:span><text:span text:style-name="T38">之每週二至週五。上午場為</text:span><text:span text:style-name="T39">9</text:span><text:span text:style-name="T40">時</text:span><text:span text:style-name="T41">30</text:span><text:span text:style-name="T42">分至</text:span><text:span text:style-name="T43">11</text:span><text:span text:style-name="T44">時</text:span><text:span text:style-name="T45">30</text:span><text:span text:style-name="T46">分，下午場為</text:span><text:span text:style-name="T47">1</text:span><text:span text:style-name="T48">時</text:span><text:span text:style-name="T49">30</text:span><text:span text:style-name="T50">分至</text:span><text:span text:style-name="T51">3</text:span><text:span text:style-name="T52">時</text:span><text:span text:style-name="T53">30</text:span><text:span text:style-name="T54">分。</text:span></text:p>
      <text:p text:style-name="P55"><text:span text:style-name="T56">伍</text:span><text:span text:style-name="T57">、申請時間：即日起至</text:span><text:span text:style-name="T58">2</text:span><text:span text:style-name="T59">月</text:span><text:span text:style-name="T60">17</text:span><text:span text:style-name="T61">日止。</text:span></text:p>
      <text:p text:style-name="P62">陸、活動內容：</text:p>
      <text:p text:style-name="P63">以課程、遊戲、團康活動等多元形式將天文資訊進行傳遞及推廣，讓學童獲得更多天文知識與體驗，豐富其學習歷程。（活動照片可參閱附件）</text:p>
      <text:list text:style-name="LFO1" text:continue-numbering="true">
        <text:list-item>
          <text:p text:style-name="P64">鬥天機擂台賽：以天文益智問答為主軸，每4人1隊分組進行積分對抗。</text:p>
        </text:list-item>
        <text:list-item>
          <text:p text:style-name="P65">天文團康活動：帶領學生以活潑的團康遊戲認識天文知識。</text:p>
        </text:list-item>
      </text:list>
      <text:p text:style-name="P66"/>
      <text:list text:style-name="LFO2" text:continue-numbering="true">
        <text:list-item>
          <text:p text:style-name="P67">上午場：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時間(梯次)</text:p>
          </table:table-cell>
          <table:table-cell table:style-name="TableCell76">
            <text:p text:style-name="P77">活動流程</text:p>
          </table:table-cell>
          <table:table-cell table:style-name="TableCell78">
            <text:p text:style-name="P79">內容</text:p>
          </table:table-cell>
          <table:table-cell table:style-name="TableCell80">
            <text:p text:style-name="P81">地點</text:p>
          </table:table-cell>
        </table:table-row>
        <table:table-row table:style-name="TableRow82">
          <table:table-cell table:style-name="TableCell83">
            <text:p text:style-name="P84">09:00</text:p>
          </table:table-cell>
          <table:table-cell table:style-name="TableCell85">
            <text:p text:style-name="P86">抵達</text:p>
          </table:table-cell>
          <table:table-cell table:style-name="TableCell87">
            <text:p text:style-name="P88">本館人員抵達巡迴學校並進行場地佈置。</text:p>
          </table:table-cell>
          <table:table-cell table:style-name="TableCell89">
            <text:p text:style-name="P90">申請學校指定空間</text:p>
          </table:table-cell>
        </table:table-row>
        <table:table-row table:style-name="TableRow91">
          <table:table-cell table:style-name="TableCell92">
            <text:p text:style-name="P93">09:30~10:20</text:p>
            <text:p text:style-name="P94">第1梯次</text:p>
            <text:p text:style-name="P95"><text:span text:style-name="T96">(</text:span><text:span text:style-name="T97">建議</text:span><text:span text:style-name="T98">2</text:span><text:span text:style-name="T99">個班級，最多</text:span><text:span text:style-name="T100">60</text:span><text:span text:style-name="T101">人</text:span><text:span text:style-name="T102">)</text:span></text:p>
          </table:table-cell>
          <table:table-cell table:style-name="TableCell103">
            <text:p text:style-name="P104">第1梯次活動進行</text:p>
          </table:table-cell>
          <table:table-cell table:style-name="TableCell105" table:number-rows-spanned="2">
            <text:p text:style-name="P106">1.全體集合介紹活動及課程簡報約10~15分鐘。</text:p>
            <text:p text:style-name="P107">2.同一梯次之活動分做兩處同時進行，活動結束後不互相交換。</text:p>
            <text:p text:style-name="P108"><text:s/>(1)天文星攻略：兩班各出3隊，毎隊4人，學生能力及意願請教師先篩選。(每梯次學生24人)<text:s/></text:p>
            <text:p text:style-name="P109"><text:span text:style-name="T110"><text:s/>(2)</text:span><text:span text:style-name="T111"><text:s/></text:span><text:span text:style-name="T112">宇宙玩很大</text:span><text:span text:style-name="T113">：其餘學生進行知識性的天文團康遊戲。</text:span><text:span text:style-name="T114">(</text:span><text:span text:style-name="T115">每梯次學生</text:span><text:span text:style-name="T116">36</text:span><text:span text:style-name="T117">人</text:span><text:span text:style-name="T118">)<text:s/></text:span></text:p>
          </table:table-cell>
          <table:table-cell table:style-name="TableCell119" table:number-rows-spanned="2">
            <text:p text:style-name="P120">(1)需有簡報設施及桌椅的室內空間</text:p>
            <text:p text:style-name="P121">(2)需有玄關穿堂等可遮陽且地板光滑的空間</text:p>
          </table:table-cell>
        </table:table-row>
        <table:table-row table:style-name="TableRow122">
          <table:table-cell table:style-name="TableCell123">
            <text:p text:style-name="P124">10:30~11:20</text:p>
            <text:p text:style-name="P125">第2梯次</text:p>
            <text:p text:style-name="P126"><text:span text:style-name="T127">(</text:span><text:span text:style-name="T128">建議</text:span><text:span text:style-name="T129">2</text:span><text:span text:style-name="T130">個班級，最多</text:span><text:span text:style-name="T131">60</text:span><text:span text:style-name="T132">人</text:span><text:span text:style-name="T133">)</text:span></text:p>
          </table:table-cell>
          <table:table-cell table:style-name="TableCell134">
            <text:p text:style-name="P135">第2梯次活動進行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:20~11:30</text:p>
          </table:table-cell>
          <table:table-cell table:style-name="TableCell141">
            <text:p text:style-name="P142">師生團體合影</text:p>
          </table:table-cell>
          <table:table-cell table:style-name="TableCell143">
            <text:p text:style-name="P144">留下美好回憶。</text:p>
          </table:table-cell>
          <table:table-cell table:style-name="TableCell145">
            <text:p text:style-name="P146">申請學校指定空間</text:p>
          </table:table-cell>
        </table:table-row>
      </table:table>
      <text:p text:style-name="P147"/>
      <text:soft-page-break/>
      <text:list text:style-name="LFO2" text:continue-numbering="true">
        <text:list-item>
          <text:p text:style-name="P148">下午場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時間(梯次)</text:p>
          </table:table-cell>
          <table:table-cell table:style-name="TableCell157">
            <text:p text:style-name="P158">活動流程</text:p>
          </table:table-cell>
          <table:table-cell table:style-name="TableCell159">
            <text:p text:style-name="P160">內容</text:p>
          </table:table-cell>
          <table:table-cell table:style-name="TableCell161">
            <text:p text:style-name="P162">地點</text:p>
          </table:table-cell>
        </table:table-row>
        <table:table-row table:style-name="TableRow163">
          <table:table-cell table:style-name="TableCell164">
            <text:p text:style-name="P165">13:00</text:p>
          </table:table-cell>
          <table:table-cell table:style-name="TableCell166">
            <text:p text:style-name="P167">抵達</text:p>
          </table:table-cell>
          <table:table-cell table:style-name="TableCell168">
            <text:p text:style-name="P169">本館人員抵達巡迴學校並進行場地佈置。</text:p>
          </table:table-cell>
          <table:table-cell table:style-name="TableCell170">
            <text:p text:style-name="P171">申請學校指定空間</text:p>
          </table:table-cell>
        </table:table-row>
        <table:table-row table:style-name="TableRow172">
          <table:table-cell table:style-name="TableCell173">
            <text:p text:style-name="P174">13:30~14:20第1梯次</text:p>
            <text:p text:style-name="P175"><text:span text:style-name="T176">(</text:span><text:span text:style-name="T177">建議</text:span><text:span text:style-name="T178">2</text:span><text:span text:style-name="T179">個班級，最多</text:span><text:span text:style-name="T180">60</text:span><text:span text:style-name="T181">人</text:span><text:span text:style-name="T182">)</text:span></text:p>
          </table:table-cell>
          <table:table-cell table:style-name="TableCell183">
            <text:p text:style-name="P184">第1梯次活動進行</text:p>
          </table:table-cell>
          <table:table-cell table:style-name="TableCell185" table:number-rows-spanned="2">
            <text:p text:style-name="P186">1.全體集合介紹活動及課程簡報約10~15分鐘。</text:p>
            <text:p text:style-name="P187">2.同一梯次之活動分做兩處同時進行，活動結束後不互相交換。</text:p>
            <text:p text:style-name="P188"><text:span text:style-name="T189"><text:s/></text:span><text:span text:style-name="T190">(1)</text:span><text:s/><text:span text:style-name="T191">天文星攻略</text:span><text:span text:style-name="T192">：兩班各出</text:span><text:span text:style-name="T193">3</text:span><text:span text:style-name="T194">隊，毎隊</text:span><text:span text:style-name="T195">4</text:span><text:span text:style-name="T196">人，學生能力及意願請教師先篩選。</text:span><text:span text:style-name="T197">(</text:span><text:span text:style-name="T198">每梯次學生</text:span><text:span text:style-name="T199">24</text:span><text:span text:style-name="T200">人</text:span><text:span text:style-name="T201">)</text:span></text:p>
            <text:p text:style-name="P202"><text:span text:style-name="T203"><text:s/>(2)</text:span><text:span text:style-name="T204"><text:s/></text:span><text:span text:style-name="T205">宇宙玩很大</text:span><text:span text:style-name="T206">：其餘學生進行知識性的天文團康遊戲。</text:span><text:span text:style-name="T207">(</text:span><text:span text:style-name="T208">每梯次學生</text:span><text:span text:style-name="T209">36</text:span><text:span text:style-name="T210">人</text:span><text:span text:style-name="T211">)</text:span></text:p>
          </table:table-cell>
          <table:table-cell table:style-name="TableCell212" table:number-rows-spanned="2">
            <text:p text:style-name="P213">(1)需有簡報設施及桌椅的室內空間</text:p>
            <text:p text:style-name="P214">(2)需有玄關穿堂等可遮陽且地板光滑的空間</text:p>
          </table:table-cell>
        </table:table-row>
        <table:table-row table:style-name="TableRow215">
          <table:table-cell table:style-name="TableCell216">
            <text:p text:style-name="P217">14:30~15:20第2梯次</text:p>
            <text:p text:style-name="P218"><text:span text:style-name="T219">(</text:span><text:span text:style-name="T220">建議</text:span><text:span text:style-name="T221">2</text:span><text:span text:style-name="T222">個班級，最多</text:span><text:span text:style-name="T223">60</text:span><text:span text:style-name="T224">人</text:span><text:span text:style-name="T225">)</text:span></text:p>
          </table:table-cell>
          <table:table-cell table:style-name="TableCell226">
            <text:p text:style-name="P227">第2梯次活動進行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5:20~15:30</text:p>
          </table:table-cell>
          <table:table-cell table:style-name="TableCell233">
            <text:p text:style-name="P234">師生團體合影</text:p>
          </table:table-cell>
          <table:table-cell table:style-name="TableCell235">
            <text:p text:style-name="P236">留下美好回憶。</text:p>
          </table:table-cell>
          <table:table-cell table:style-name="TableCell237">
            <text:p text:style-name="P238">申請學校指定空間</text:p>
          </table:table-cell>
        </table:table-row>
      </table:table>
      <text:p text:style-name="P239"/>
      <text:p text:style-name="P240">陸、申請注意事項：</text:p>
      <text:list text:style-name="LFO3" text:continue-numbering="true">
        <text:list-item>
          <text:p text:style-name="P241">請學校填寫申請日期及上午或下午時段（以五個志願為限），並請校方安排參加學生以全年級或全年段為原則，受理申請時限為即日至2月17日下班前，逾期不候。</text:p>
        </text:list-item>
        <text:list-item>
          <text:p text:style-name="P242">本次活動申請錄取優先順序；(1)上學期有申請未錄取之學校，且這學期再度提出申請；(2)偏鄉學校；(3)非山非市；(4)若還有名額則錄取一般學校。</text:p>
        </text:list-item>
        <text:list-item>
          <text:p text:style-name="P243">本學期天文遊俠遊戲主題與上學期(111學年度第1學期)一樣，上學期已錄取學校若要申請，請安排沒參加過學生進行體驗。</text:p>
        </text:list-item>
        <text:list-item>
          <text:p text:style-name="P244">本館將於2月24日週五前公告錄取名單，並於3月8日週三下午2時於本館召開行前說明會，於會中協調巡迴各校日期及說明配合事項，屆時請錄取學校務必派員參加。</text:p>
        </text:list-item>
        <text:list-item>
          <text:p text:style-name="P245">確定錄取名單後，會另行發送場地設施需求調查表予各校負責人，建請各校於時限內回傳，以利後續安排。</text:p>
        </text:list-item>
        <text:list-item>
          <text:p text:style-name="P246">天文星攻略較不適合國小低年級，建議校方安排參加學生以中、高年級以上年齡學生為宜。</text:p>
        </text:list-item>
        <text:list-item>
          <text:p text:style-name="P247">若參與學生總人數低於40人，請安排於同一梯次進行活動申請。</text:p>
        </text:list-item>
        <text:list-item>
          <text:p text:style-name="P248">活動進行期間，本館安排每天上下午各安排1所學校(每週二~五)服務，惠請校方派遣人力2人支援活動。</text:p>
        </text:list-item>
        <text:list-item>
          <text:p text:style-name="P249"><text:span text:style-name="T250">下載申請表格填寫</text:span><text:span text:style-name="T251">暨</text:span><text:span text:style-name="T252">核章</text:span><text:span text:style-name="T253">完畢</text:span><text:span text:style-name="T254">後掃描成檔案，以</text:span><text:span text:style-name="T255">E-mail</text:span><text:span text:style-name="T256">電寄至</text:span><text:span text:style-name="T257">algol5128@mail.tainan.gov.tw</text:span><text:span text:style-name="T258">。電子信件寄後請來電南瀛天文館</text:span><text:span text:style-name="T259">(06)576-1076</text:span><text:span text:style-name="T260">轉分機</text:span><text:span text:style-name="T261">37</text:span><text:span text:style-name="T262">陳先生作再次確認。</text:span></text:p>
        </text:list-item>
      </text:list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1">
            <text:soft-page-break/>
            <text:p text:style-name="P279">臺南市南瀛科學教育館</text:p>
            <text:p text:style-name="P280"><text:span text:style-name="T281">111</text:span><text:span text:style-name="T282">年學年度第</text:span><text:span text:style-name="T283">2</text:span><text:span text:style-name="T284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學校名稱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>志願排序</text:p>
          </table:table-cell>
          <table:table-cell table:style-name="TableCell294" table:number-columns-spanned="3">
            <text:p text:style-name="P295">申請日期</text:p>
          </table:table-cell>
          <table:covered-table-cell/>
          <table:covered-table-cell/>
          <table:table-cell table:style-name="TableCell296">
            <text:p text:style-name="P297">申請時段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>參加人數及年級</text:p>
          </table:table-cell>
          <table:covered-table-cell/>
          <table:table-cell table:style-name="TableCell303" table:number-columns-spanned="4">
            <text:p text:style-name="P304"><text:span text:style-name="T305">第</text:span><text:span text:style-name="T306">1</text:span><text:span text:style-name="T307">梯次人數</text:span><text:span text:style-name="T308">：</text:span></text:p>
            <text:p text:style-name="P309"><text:span text:style-name="T310">參加年級：</text:span></text:p>
          </table:table-cell>
          <table:covered-table-cell/>
          <table:covered-table-cell/>
          <table:covered-table-cell/>
          <table:table-cell table:style-name="TableCell311">
            <text:p text:style-name="P312">1</text:p>
          </table:table-cell>
          <table:table-cell table:style-name="TableCell313" table:number-columns-spanned="3">
            <text:p text:style-name="P314"><text:span text:style-name="T315">例：</text:span><text:span text:style-name="T316">10</text:span><text:span text:style-name="T317">月</text:span><text:span text:style-name="T318">X</text:span><text:span text:style-name="T319">日</text:span></text:p>
          </table:table-cell>
          <table:covered-table-cell/>
          <table:covered-table-cell/>
          <table:table-cell table:style-name="TableCell320">
            <text:p text:style-name="P321">上午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<text:span text:style-name="T328">第</text:span><text:span text:style-name="T329">2</text:span><text:span text:style-name="T330">梯次人數</text:span><text:span text:style-name="T331">：</text:span></text:p>
            <text:p text:style-name="P332"><text:span text:style-name="T333">參加年級：</text:span></text:p>
          </table:table-cell>
          <table:covered-table-cell/>
          <table:covered-table-cell/>
          <table:covered-table-cell/>
          <table:table-cell table:style-name="TableCell334">
            <text:p text:style-name="P335">2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總人數</text:p>
          </table:table-cell>
          <table:covered-table-cell/>
          <table:table-cell table:style-name="TableCell345" table:number-columns-spanned="4">
            <text:p text:style-name="P346">共<text:s text:c="4"/>人</text:p>
          </table:table-cell>
          <table:covered-table-cell/>
          <table:covered-table-cell/>
          <table:covered-table-cell/>
          <table:table-cell table:style-name="TableCell347">
            <text:p text:style-name="P348">3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 table:number-rows-spanned="2">
            <text:p text:style-name="P357">申請類別</text:p>
          </table:table-cell>
          <table:covered-table-cell/>
          <table:table-cell table:style-name="TableCell358" table:number-columns-spanned="4" table:number-rows-spanned="2">
            <text:p text:style-name="P359">□上一學期未錄取學校</text:p>
            <text:p text:style-name="P360">□偏鄉學校</text:p>
            <text:p text:style-name="P361">□非山非市</text:p>
            <text:p text:style-name="P362"><text:span text:style-name="T363">□</text:span><text:span text:style-name="T364">一般學校</text:span></text:p>
          </table:table-cell>
          <table:covered-table-cell/>
          <table:covered-table-cell/>
          <table:covered-table-cell/>
          <table:table-cell table:style-name="TableCell365">
            <text:p text:style-name="P366">4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table-cell table:style-name="TableCell376">
            <text:p text:style-name="P377">5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其他需求：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申請人姓名</text:p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手機及辦公室電話</text:p>
          </table:table-cell>
          <table:table-cell table:style-name="TableCell402" table:number-columns-spanned="4">
            <text:p text:style-name="P403">例<text:s/>:5761076#37</text:p>
            <text:p text:style-name="P404"><text:s text:c="4"/>0912-345678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<text:span text:style-name="T410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申請人(承辦人)</text:p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學<text:s/>校<text:s/>首<text:s/>長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4">
            <text:p text:style-name="P440">承<text:s/>辦<text:s/>人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展示推廣組組長</text:p>
          </table:table-cell>
          <table:covered-table-cell/>
          <table:covered-table-cell/>
          <table:table-cell table:style-name="TableCell443" table:number-columns-spanned="3">
            <text:p text:style-name="P444">館<text:s/>長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</table:table-row>
      </table:table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志鳴</dc:creator>
    <meta:creation-date>2023-01-13T03:21:00Z</meta:creation-date>
    <dc:date>2023-01-13T03:27:00Z</dc:date>
    <meta:print-date>2022-07-22T08:01:00Z</meta:print-date>
    <meta:template xlink:href="Normal" xlink:type="simple"/>
    <meta:editing-cycles>4</meta:editing-cycles>
    <meta:editing-duration>PT360S</meta:editing-duration>
    <meta:document-statistic meta:page-count="3" meta:paragraph-count="4" meta:word-count="299" meta:character-count="2005" meta:row-count="14" meta:non-whitespace-character-count="1710"/>
  </office:meta>
</office:document-meta>
</file>